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list-style-name="LFO6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list-style-name="LFO7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8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9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list-style-name="LFO10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ИСПИТНА ПИТАЊА – МАРТОВСКИ ИСПИТНИ РОК 2024. ГОДИНЕ</text:p>
      <text:p text:style-name="P7"/>
      <text:p text:style-name="P8"/>
      <text:p text:style-name="P9"/>
      <text:p text:style-name="P10"/>
      <text:p text:style-name="P11">ТЕСТ БР.1</text:p>
      <text:p text:style-name="P12"/>
      <text:p text:style-name="P13"/>
      <text:p text:style-name="P14"/>
      <text:p text:style-name="P15"/>
      <text:list text:style-name="LFO1" text:continue-numbering="true">
        <text:list-item>
          <text:p text:style-name="P16">Уговор о хипотеци:</text:p>
        </text:list-item>
      </text:list>
      <text:p text:style-name="P17"/>
      <text:p text:style-name="P18">а) мора да буде самосталан</text:p>
      <text:p text:style-name="P19">б) мора да буде део уговора који уређује потраживање</text:p>
      <text:p text:style-name="P20">в) мора<text:s/>да буде део уговора о кредиту</text:p>
      <text:p text:style-name="P21">г) може да буде самосталан или део уговора који уређује потраживање</text:p>
      <text:p text:style-name="P22"/>
      <text:list text:style-name="LFO2" text:continue-numbering="true">
        <text:list-item>
          <text:p text:style-name="P23">Ослобођење од дужности вештачења може да тражи:</text:p>
        </text:list-item>
      </text:list>
      <text:p text:style-name="P24"/>
      <text:p text:style-name="P25">а) суд</text:p>
      <text:p text:style-name="P26">б) странка када сазна да постоји оправдан разлог</text:p>
      <text:p text:style-name="P27">в) Министарство правде</text:p>
      <text:p text:style-name="P28">г) овлашћено лице органа или<text:s/>организације у којој је вештак запослен</text:p>
      <text:p text:style-name="P29"/>
      <text:list text:style-name="LFO3" text:continue-numbering="true">
        <text:list-item>
          <text:p text:style-name="P30">Иза оставиље је остао ванбрачни муж, Златко и њихова два заједничка малолетна сина Филип и Марко. У заоставштини се налази полован аутомобил којем ускоро истиче регистрација. Вредност аутомобила је око 2.500 еура.<text:s/>Укупна вредност заоставштине је око 300.000 евра. Пошто Златко нема возачку дозволу, одлучио је да одмах прода оставиљин аутомобил, како би избегао плаћање регистрације. Аутомобил је продао једном колеги. У том случају:</text:p>
        </text:list-item>
      </text:list>
      <text:p text:style-name="P31"/>
      <text:p text:style-name="P32">а) Златко је продајом аутомобила прихватио наследство у име своје деце</text:p>
      <text:p text:style-name="P33">б) суд је дужан да оставиљиним синовима одреди привременог колизијског стараоца</text:p>
      <text:p text:style-name="P34">в) Златку је за продају аутомобила неопходна сагласност органа старатељства</text:p>
      <text:p text:style-name="P35"/>
      <text:list text:style-name="LFO4" text:continue-numbering="true">
        <text:list-item>
          <text:p text:style-name="P36">Закључен је уговор у којем уговорне стране сагласно констатују<text:s/>да власник повласник добра нема друге могућности да пешице или возилом уђе у своју парцелу, осим преко послужног добра на коме власник послужног добра има право својине. Власник повласног добра је преко пуномоћника закључио предметни уговор. Пуномоћје је:</text:p>
        </text:list-item>
      </text:list>
      <text:p text:style-name="P37"/>
      <text:p text:style-name="P38">а) издато у облику јавнобележничког записа</text:p>
      <text:p text:style-name="P39">б) издато у облику јавнобележничке овере потписа</text:p>
      <text:p text:style-name="P40">в) издато у облику јавнобележничке солемнизације</text:p>
      <text:p text:style-name="P41"/>
      <text:p text:style-name="P42"/>
      <text:p text:style-name="P43"/>
      <text:soft-page-break/>
      <text:list text:style-name="LFO5" text:continue-numbering="true">
        <text:list-item>
          <text:p text:style-name="P44">У погледу надлежности за сачињавање предуговора за закључење уговора о продаји непокретности која се налази у Земуну важе следећа правила:</text:p>
        </text:list-item>
      </text:list>
      <text:p text:style-name="P45"/>
      <text:p text:style-name="P46">а) искључиво је надлежан јавни бележник чија се канцеларија налази на подручју општине Земун</text:p>
      <text:p text:style-name="P47">б) искључиво је надлежан јавни бележник чија се канцеларија налази у подручју Трећег основног суда у Београду</text:p>
      <text:p text:style-name="P48">в) надлежан је било који<text:s/>јавни бележник из Републике Србије</text:p>
      <text:p text:style-name="P49"/>
      <text:list text:style-name="LFO6" text:continue-numbering="true">
        <text:list-item>
          <text:p text:style-name="P50">Приликом сачињавања јавнобележничког записа о продаји једне њиве, јавни бележник је утврдио да је исти продавац ту исту њиву раније продао другом купцу који се није укњижио. У том случају важе следећа правила:</text:p>
        </text:list-item>
      </text:list>
      <text:p text:style-name="P51"/>
      <text:p text:style-name="P52">а) бележник ће одбити оверу уговора и донети одговарајуће решење</text:p>
      <text:p text:style-name="P53">б) нотар је дужан да упозори странке на ранију продају и да то упозорење унесе у запис</text:p>
      <text:p text:style-name="P54">в) нотар ће застати са овером док се не реши претходно питање укњижења другог купца</text:p>
      <text:p text:style-name="P55"/>
      <text:list text:style-name="LFO7" text:continue-numbering="true">
        <text:list-item>
          <text:p text:style-name="P56">Ко су законски заступници акционарског друштва?</text:p>
        </text:list-item>
      </text:list>
      <text:p text:style-name="P57"/>
      <text:p text:style-name="P58">а) извршни директори</text:p>
      <text:p text:style-name="P59">б) извршни и неизвршни директори</text:p>
      <text:p text:style-name="P60">в) извршни и независни директори</text:p>
      <text:p text:style-name="P61">г) извршни, неизвршни и независни директори</text:p>
      <text:p text:style-name="P62"/>
      <text:list text:style-name="LFO8" text:continue-numbering="true">
        <text:list-item>
          <text:p text:style-name="P63">Основи поништења оснивачког акта привредних друштва прописују се:</text:p>
        </text:list-item>
      </text:list>
      <text:p text:style-name="P64"/>
      <text:p text:style-name="P65">а) Законом о привредним друштвима</text:p>
      <text:p text:style-name="P66">б) Законом о облигационим односима</text:p>
      <text:p text:style-name="P67">в) Законом о привредним друштвима и Законом о облигационим односима</text:p>
      <text:p text:style-name="P68"/>
      <text:list text:style-name="LFO9" text:continue-numbering="true">
        <text:list-item>
          <text:p text:style-name="P69">Да ли завештањем оставилац може посебно располагати правом својине на непокретности и правом становања (коришћења) исте непокретности у корист<text:s/>различитих лица:</text:p>
        </text:list-item>
      </text:list>
      <text:p text:style-name="P70"/>
      <text:p text:style-name="P71">а) може</text:p>
      <text:p text:style-name="P72">б) не може</text:p>
      <text:p text:style-name="P73"/>
      <text:list text:style-name="LFO10" text:continue-numbering="true">
        <text:list-item>
          <text:p text:style-name="P74">Да ли се доградњом, надзиђивањем или адаптацијом туђег или сувласничког грађевинског објекта може стећи право својине:</text:p>
        </text:list-item>
      </text:list>
      <text:p text:style-name="P75"/>
      <text:p text:style-name="P76">а) може</text:p>
      <text:p text:style-name="P77">б) не може</text:p>
      <text:p text:style-name="P78"/>
      <text:p text:style-name="P79"/>
      <text:p text:style-name="P80"/>
      <text:p text:style-name="P81"/>
      <text:p text:style-name="P82"><text:span text:style-name="T83">Тачни одговори:</text:span><text:s/>1. г); 2. г); 3. а); 4. б); 5. в); 6. б); 7. а); 8. а); 9. а); 10. б);</text:p>
      <text:p text:style-name="P84"/>
      <text:p text:style-name="P85"><text:s text:c="19"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ana Benovic</meta:initial-creator>
    <dc:creator>Jovana Benovic</dc:creator>
    <meta:creation-date>2024-03-09T08:29:00Z</meta:creation-date>
    <dc:date>2024-03-09T08:29:00Z</dc:date>
    <meta:print-date>2023-05-08T08:3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9" meta:character-count="3272" meta:row-count="23" meta:non-whitespace-character-count="2789"/>
  </office:meta>
</office:document-meta>
</file>